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, Georgia, 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, Geneva, Tahoma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.529cm" style:contextual-spacing="false" fo:line-height="117%" fo:text-align="start" style:justify-single-word="false" fo:orphans="2" fo:widows="2" fo:text-indent="0cm" style:auto-text-indent="false" fo:padding="0cm" fo:border="none"/>
      <style:text-properties fo:font-variant="normal" fo:text-transform="none" fo:color="#17324d" loext:opacity="100%" style:font-name="Titillium Web" fo:letter-spacing="-0.026cm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text-align="start" style:justify-single-word="false" fo:orphans="2" fo:widows="2" fo:text-indent="0cm" style:auto-text-indent="false"/>
      <style:text-properties fo:font-variant="normal" fo:text-transform="none" fo:color="#19191a" loext:opacity="100%" style:font-name="Lora" fo:font-size="13.5pt" fo:letter-spacing="normal" fo:font-style="normal" fo:font-weight="normal"/>
    </style:style>
    <style:style style:name="T1" style:family="text">
      <style:text-properties fo:font-family="inher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Voci della Natura, Semi di Speranza – poesie delle classi 3^A e 3^C – S. Secondaria di I grado – Asolo</text:h>
      <text:p text:style-name="P2">Questa raccolta nasce dal cammino creativo delle classi 3^A e 3^C, un percorso che ha scelto la natura come punto di partenza e come orizzonte: spazio di osservazione, rifugio, ma soprattutto seme di speranza.</text:p>
      <text:p text:style-name="P2">Attraverso esercizi, ascolti e sperimentazioni, i ragazzi hanno imparato a trasformare ciò che vedevano — un dettaglio, un suono, un movimento — in parole capaci <text:span text:style-name="T1">di aprire possibilità.</text:span></text:p>
      <text:p text:style-name="P2">Le poesie qui raccolte non cercano effetti speciali: custodiscono la freschezza di uno sguardo giovane e la sincerità di emozioni messe a fuoco con cura. Sono frammenti di mondo che, insieme, formano un piccolo viaggio, in cui la natura diventa specchio e compagna, e la scrittura un modo per immaginare ciò che ancora può germogliare.</text:p>
      <text:p text:style-name="P2">Prof.ssa Jessica Gazzol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, Georgia, 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, Geneva, 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6:24:36.675584200</meta:creation-date>
    <dc:date>2026-02-12T16:25:02.040768200</dc:date>
    <meta:editing-duration>PT25S</meta:editing-duration>
    <meta:editing-cycles>1</meta:editing-cycles>
    <meta:document-statistic meta:table-count="0" meta:image-count="0" meta:object-count="0" meta:page-count="1" meta:paragraph-count="5" meta:word-count="136" meta:character-count="854" meta:non-whitespace-character-count="718"/>
    <meta:generator>LibreOffice/25.8.3.2$Windows_X86_64 LibreOffice_project/8ca8d55c161d602844f5428fa4b58097424e324e</meta:generator>
  </office:meta>
</office:document-meta>
</file>