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Georgi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Geneva, Tahoma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fo:line-height="117%" fo:text-align="start" style:justify-single-word="false" fo:orphans="2" fo:widows="2" fo:text-indent="0cm" style:auto-text-indent="false" fo:padding="0cm" fo:border="none"/>
      <style:text-properties fo:font-variant="normal" fo:text-transform="none" fo:color="#17324d" loext:opacity="100%" style:font-name="Titillium Web" fo:letter-spacing="-0.026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/>
      <style:text-properties fo:font-variant="normal" fo:text-transform="none" fo:color="#19191a" loext:opacity="100%" style:font-name="Lora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19191a" loext:opacity="100%" style:font-name="Lora" fo:font-size="13.5pt" fo:letter-spacing="normal" fo:font-style="normal" fo:font-weight="normal"/>
    </style:style>
    <style:style style:name="T2" style:family="text">
      <style:text-properties fo:font-variant="normal" fo:text-transform="none" fo:color="#19191a" loext:opacity="100%" style:font-name="Lora" fo:font-size="13.5pt" fo:letter-spacing="normal" fo:font-style="normal" fo:font-weight="bold"/>
    </style:style>
    <style:style style:name="T3" style:family="text">
      <style:text-properties fo:font-variant="normal" fo:text-transform="none" fo:color="#0066cc" loext:opacity="100%" style:text-line-through-style="none" style:text-line-through-type="none" style:font-name="Lora" fo:font-size="13.5pt" fo:letter-spacing="normal" fo:font-style="normal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contro formativo sugli ALBI ILLUSTRATI</text:h>
      <text:p text:style-name="P2">Si condivide il seguente incontro dedicato agli ALBI ILLUSTRATI.</text:p>
      <text:p text:style-name="P3"><text:span text:style-name="T1">Il </text:span><text:span text:style-name="Strong_20_Emphasis"><text:span text:style-name="T2">15 gennaio alle ore 16:30</text:span></text:span><text:span text:style-name="T1"> si propone l’incontro: </text:span><text:span text:style-name="Strong_20_Emphasis"><text:span text:style-name="T1">“</text:span></text:span><text:span text:style-name="Strong_20_Emphasis"><text:span text:style-name="T2">IL MONDO FUORI: L’ALBO ILLUSTRATO COME PONTE NARRATIVO IN NATURA” </text:span></text:span></text:p>
      <text:p text:style-name="P2">L’esperienza ha per oggetto l’utilizzo degli albi illustrati in modo dinamico. </text:p>
      <text:p text:style-name="P2">Presenta l’esperienza e le “Buone pratiche” M. Cristina Servidio, insegnante presso l’IC di Cerea, che collabora come formatrice con l’Associazione “Rete di Leo” e da molti anni prosegue con passione questa avventura educativa nella consapevolezza che l’albo è promotore di pensiero.</text:p>
      <text:p text:style-name="P3"><text:span text:style-name="Strong_20_Emphasis"><text:span text:style-name="T2">Link per il collegamento: </text:span></text:span><text:a xlink:type="simple" xlink:href="https://meet.google.com/spy-sanm-agp" office:target-frame-name="_blank" xlink:show="new" text:style-name="Internet_20_link" text:visited-style-name="Visited_20_Internet_20_Link"><text:span text:style-name="Strong_20_Emphasis"><text:span text:style-name="T3">https://meet.google.com/spy-sanm-agp</text:span></text:span></text:a><text:span text:style-name="Strong_20_Emphasis"><text:span text:style-name="T2">  </text:span></text:span></text:p>
      <text:p text:style-name="P2">Per questo incontro non è prevista la prenotazion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Georgi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5:49:46.345036100</meta:creation-date>
    <dc:date>2026-02-12T15:50:22.575826300</dc:date>
    <meta:editing-duration>PT36S</meta:editing-duration>
    <meta:editing-cycles>1</meta:editing-cycles>
    <meta:document-statistic meta:table-count="0" meta:image-count="0" meta:object-count="0" meta:page-count="1" meta:paragraph-count="7" meta:word-count="98" meta:character-count="700" meta:non-whitespace-character-count="605"/>
    <meta:generator>LibreOffice/25.8.3.2$Windows_X86_64 LibreOffice_project/8ca8d55c161d602844f5428fa4b58097424e324e</meta:generator>
  </office:meta>
</office:document-meta>
</file>