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ra" svg:font-family="Lora, Georgia, serif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tillium Web" svg:font-family="'Titillium Web', Geneva, Tahoma, sans-serif"/>
  </office:font-face-decls>
  <office:automatic-styles>
    <style:style style:name="P1" style:family="paragraph" style:parent-style-name="Heading_20_1">
      <style:paragraph-properties fo:margin-left="0cm" fo:margin-right="0cm" fo:margin-top="0cm" fo:margin-bottom="0.529cm" style:contextual-spacing="false" fo:line-height="117%" fo:text-align="start" style:justify-single-word="false" fo:orphans="2" fo:widows="2" fo:text-indent="0cm" style:auto-text-indent="false" fo:padding="0cm" fo:border="none"/>
      <style:text-properties fo:font-variant="normal" fo:text-transform="none" fo:color="#17324d" loext:opacity="100%" style:font-name="Titillium Web" fo:letter-spacing="-0.026cm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529cm" style:contextual-spacing="false" fo:text-align="start" style:justify-single-word="false" fo:orphans="2" fo:widows="2" fo:text-indent="0cm" style:auto-text-indent="false"/>
      <style:text-properties fo:font-variant="normal" fo:text-transform="none" fo:color="#19191a" loext:opacity="100%" style:font-name="Lora" fo:font-size="13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MESSAGGIO DI AUGURI DELLA DIRIGENTE SCOLASTICA</text:h>
      <text:p text:style-name="P2">In occasione delle festività natalizie desidero rivolgere un sincero augurio a tutta la comunità scolastica: agli studenti, alle famiglie, ai docenti, al personale ATA e a quanti, con il loro impegno quotidiano, contribuiscono a rendere viva la nostra scuola.</text:p>
      <text:p text:style-name="P2">Il Natale rappresenta un tempo di riflessione, di condivisione e di rinnovata attenzione ai valori della solidarietà, del rispetto e della responsabilità, che costituiscono il fondamento del nostro percorso educativo.</text:p>
      <text:p text:style-name="P2">Ringrazio ciascuno per l’impegno, la collaborazione e il senso di appartenenza dimostra: nel corso dell’anno, elementi indispensabili per costruire una scuola accogliente, inclusiva e attenta ai bisogni di tutti.</text:p>
      <text:p text:style-name="P2">A tutti rivolgo i miei più sentiti auguri di Buon Natale e serene festività, con l’auspicio che questo tempo possa portare pace, gioia e rinnovata fiducia nel futuro.</text:p>
      <text:p text:style-name="P2">Con viva cordialità.</text:p>
      <text:p text:style-name="P2">La Dirigente Scolastica Monica Zaniol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ra" svg:font-family="Lora, Georgia, serif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tillium Web" svg:font-family="'Titillium Web', Geneva, Tahom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2T16:23:59.796646400</meta:creation-date>
    <dc:date>2026-02-12T16:24:20.968761700</dc:date>
    <meta:editing-duration>PT21S</meta:editing-duration>
    <meta:editing-cycles>1</meta:editing-cycles>
    <meta:document-statistic meta:table-count="0" meta:image-count="0" meta:object-count="0" meta:page-count="1" meta:paragraph-count="7" meta:word-count="140" meta:character-count="958" meta:non-whitespace-character-count="825"/>
    <meta:generator>LibreOffice/25.8.3.2$Windows_X86_64 LibreOffice_project/8ca8d55c161d602844f5428fa4b58097424e324e</meta:generator>
  </office:meta>
</office:document-meta>
</file>